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263испр</text:p>
          </table:table-cell>
          <table:table-cell table:number-columns-repeated="4" table:style-name="ce10"/>
          <table:table-cell office:value-type="string" table:style-name="ce12">
            <text:p>06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401017:1746</text:p>
          </table:table-cell>
          <table:covered-table-cell/>
          <table:table-cell office:value-type="float" office:value="186216.77" table:style-name="ce20">
            <text:p>186216,77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401017:1747</text:p>
          </table:table-cell>
          <table:covered-table-cell/>
          <table:table-cell office:value-type="float" office:value="1644914.78" table:style-name="ce20">
            <text:p>1644914,78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34:0401017:1748</text:p>
          </table:table-cell>
          <table:covered-table-cell/>
          <table:table-cell office:value-type="float" office:value="2689797.76" table:style-name="ce22">
            <text:p>2689797,7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516FA43215CA3B6C414272E593DC99466EEB2849489AB2C27498CA5F5AA8AD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Мелихова Елена Дмитриевна</meta:initial-creator>
    <dc:creator>Мелихова Елена Дмитриевна</dc:creator>
    <meta:creation-date>2024-05-06T07:53:13Z</meta:creation-date>
    <dc:date>2024-05-06T07:53:13Z</dc:date>
  </office:meta>
</office:document-meta>
</file>